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57</text:p>
          </table:table-cell>
          <table:table-cell table:style-name="ce1" table:number-columns-repeated="2"/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2" calcext:value-type="float">
            <text:p>6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55" calcext:value-type="float">
            <text:p>5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1336</text:p>
          </table:table-cell>
          <table:table-cell table:style-name="ce4" office:value-type="float" office:value="19283.15" calcext:value-type="float">
            <text:p>19283,15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00000:207</text:p>
          </table:table-cell>
          <table:table-cell table:style-name="ce4" office:value-type="float" office:value="467644.86" calcext:value-type="float">
            <text:p>467644,86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100603:306</text:p>
          </table:table-cell>
          <table:table-cell table:style-name="ce4" office:value-type="float" office:value="91355.32" calcext:value-type="float">
            <text:p>91355,32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100702:150</text:p>
          </table:table-cell>
          <table:table-cell table:style-name="ce4" office:value-type="float" office:value="13490.12" calcext:value-type="float">
            <text:p>13490,12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40215:276</text:p>
          </table:table-cell>
          <table:table-cell table:style-name="ce4" office:value-type="float" office:value="373205.31" calcext:value-type="float">
            <text:p>373205,31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80206:109</text:p>
          </table:table-cell>
          <table:table-cell table:style-name="ce4" office:value-type="float" office:value="150161.69" calcext:value-type="float">
            <text:p>150161,69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80206:115</text:p>
          </table:table-cell>
          <table:table-cell table:style-name="ce4" office:value-type="float" office:value="144135.94" calcext:value-type="float">
            <text:p>144135,94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00000:30</text:p>
          </table:table-cell>
          <table:table-cell table:style-name="ce4" office:value-type="float" office:value="3286227.64" calcext:value-type="float">
            <text:p>3286227,64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20301:133</text:p>
          </table:table-cell>
          <table:table-cell table:style-name="ce4" office:value-type="float" office:value="27380.59" calcext:value-type="float">
            <text:p>27380,59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150230:41</text:p>
          </table:table-cell>
          <table:table-cell table:style-name="ce4" office:value-type="float" office:value="342382.56" calcext:value-type="float">
            <text:p>342382,56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20101:323</text:p>
          </table:table-cell>
          <table:table-cell table:style-name="ce4" office:value-type="float" office:value="187910.23" calcext:value-type="float">
            <text:p>187910,23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80101:48</text:p>
          </table:table-cell>
          <table:table-cell table:style-name="ce4" office:value-type="float" office:value="88910.36" calcext:value-type="float">
            <text:p>88910,36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40402:129</text:p>
          </table:table-cell>
          <table:table-cell table:style-name="ce4" office:value-type="float" office:value="144169.68" calcext:value-type="float">
            <text:p>144169,68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10101:9692</text:p>
          </table:table-cell>
          <table:table-cell table:style-name="ce4" office:value-type="float" office:value="117102" calcext:value-type="float">
            <text:p>117102,00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30103:426</text:p>
          </table:table-cell>
          <table:table-cell table:style-name="ce4" office:value-type="float" office:value="274257.56" calcext:value-type="float">
            <text:p>274257,56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040126:3359</text:p>
          </table:table-cell>
          <table:table-cell table:style-name="ce4" office:value-type="float" office:value="21345.31" calcext:value-type="float">
            <text:p>21345,31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190106:470</text:p>
          </table:table-cell>
          <table:table-cell table:style-name="ce4" office:value-type="float" office:value="229137.01" calcext:value-type="float">
            <text:p>229137,01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50101:728</text:p>
          </table:table-cell>
          <table:table-cell table:style-name="ce4" office:value-type="float" office:value="104143.8" calcext:value-type="float">
            <text:p>104143,80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100419:212</text:p>
          </table:table-cell>
          <table:table-cell table:style-name="ce4" office:value-type="float" office:value="3374.66" calcext:value-type="float">
            <text:p>3374,66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100419:42</text:p>
          </table:table-cell>
          <table:table-cell table:style-name="ce4" office:value-type="float" office:value="4338.84" calcext:value-type="float">
            <text:p>4338,84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100626:223</text:p>
          </table:table-cell>
          <table:table-cell table:style-name="ce4" office:value-type="float" office:value="182467.68" calcext:value-type="float">
            <text:p>182467,68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160101:1458</text:p>
          </table:table-cell>
          <table:table-cell table:style-name="ce4" office:value-type="float" office:value="106612.94" calcext:value-type="float">
            <text:p>106612,94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090102:393</text:p>
          </table:table-cell>
          <table:table-cell table:style-name="ce4" office:value-type="float" office:value="80799.23" calcext:value-type="float">
            <text:p>80799,23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10111:689</text:p>
          </table:table-cell>
          <table:table-cell table:style-name="ce4" office:value-type="float" office:value="184280.16" calcext:value-type="float">
            <text:p>184280,16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302:824</text:p>
          </table:table-cell>
          <table:table-cell table:style-name="ce4" office:value-type="float" office:value="86249.63" calcext:value-type="float">
            <text:p>86249,63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302:825</text:p>
          </table:table-cell>
          <table:table-cell table:style-name="ce4" office:value-type="float" office:value="86249.63" calcext:value-type="float">
            <text:p>86249,63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302:826</text:p>
          </table:table-cell>
          <table:table-cell table:style-name="ce4" office:value-type="float" office:value="86249.63" calcext:value-type="float">
            <text:p>86249,63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402:231</text:p>
          </table:table-cell>
          <table:table-cell table:style-name="ce4" office:value-type="float" office:value="225174.08" calcext:value-type="float">
            <text:p>225174,08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402:72</text:p>
          </table:table-cell>
          <table:table-cell table:style-name="ce4" office:value-type="float" office:value="457342.79" calcext:value-type="float">
            <text:p>457342,79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501:1524</text:p>
          </table:table-cell>
          <table:table-cell table:style-name="ce4" office:value-type="float" office:value="248343.3" calcext:value-type="float">
            <text:p>248343,30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501:1525</text:p>
          </table:table-cell>
          <table:table-cell table:style-name="ce4" office:value-type="float" office:value="325654.9" calcext:value-type="float">
            <text:p>325654,90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501:1526</text:p>
          </table:table-cell>
          <table:table-cell table:style-name="ce4" office:value-type="float" office:value="325654.9" calcext:value-type="float">
            <text:p>325654,90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501:1527</text:p>
          </table:table-cell>
          <table:table-cell table:style-name="ce4" office:value-type="float" office:value="413688.08" calcext:value-type="float">
            <text:p>413688,08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501:1528</text:p>
          </table:table-cell>
          <table:table-cell table:style-name="ce4" office:value-type="float" office:value="363983.45" calcext:value-type="float">
            <text:p>363983,45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501:477</text:p>
          </table:table-cell>
          <table:table-cell table:style-name="ce4" office:value-type="float" office:value="162250.95" calcext:value-type="float">
            <text:p>162250,95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803:248</text:p>
          </table:table-cell>
          <table:table-cell table:style-name="ce4" office:value-type="float" office:value="255974.23" calcext:value-type="float">
            <text:p>255974,23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803:249</text:p>
          </table:table-cell>
          <table:table-cell table:style-name="ce4" office:value-type="float" office:value="256390.45" calcext:value-type="float">
            <text:p>256390,45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803:250</text:p>
          </table:table-cell>
          <table:table-cell table:style-name="ce4" office:value-type="float" office:value="255974.23" calcext:value-type="float">
            <text:p>255974,23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00401:2339</text:p>
          </table:table-cell>
          <table:table-cell table:style-name="ce4" office:value-type="float" office:value="74354.36" calcext:value-type="float">
            <text:p>74354,36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30318:419</text:p>
          </table:table-cell>
          <table:table-cell table:style-name="ce4" office:value-type="float" office:value="102773.32" calcext:value-type="float">
            <text:p>102773,32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150402:204</text:p>
          </table:table-cell>
          <table:table-cell table:style-name="ce4" office:value-type="float" office:value="353263.46" calcext:value-type="float">
            <text:p>353263,46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156:599</text:p>
          </table:table-cell>
          <table:table-cell table:style-name="ce4" office:value-type="float" office:value="1537283" calcext:value-type="float">
            <text:p>1537283,00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431:1983</text:p>
          </table:table-cell>
          <table:table-cell table:style-name="ce4" office:value-type="float" office:value="41395.22" calcext:value-type="float">
            <text:p>41395,22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193:54</text:p>
          </table:table-cell>
          <table:table-cell table:style-name="ce4" office:value-type="float" office:value="730695.02" calcext:value-type="float">
            <text:p>730695,02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494:17</text:p>
          </table:table-cell>
          <table:table-cell table:style-name="ce4" office:value-type="float" office:value="911837.99" calcext:value-type="float">
            <text:p>911837,99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566:14</text:p>
          </table:table-cell>
          <table:table-cell table:style-name="ce4" office:value-type="float" office:value="1086022.45" calcext:value-type="float">
            <text:p>1086022,45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602:63</text:p>
          </table:table-cell>
          <table:table-cell table:style-name="ce4" office:value-type="float" office:value="1485151.68" calcext:value-type="float">
            <text:p>1485151,68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627:36</text:p>
          </table:table-cell>
          <table:table-cell table:style-name="ce4" office:value-type="float" office:value="1011957.13" calcext:value-type="float">
            <text:p>1011957,13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683:51</text:p>
          </table:table-cell>
          <table:table-cell table:style-name="ce4" office:value-type="float" office:value="807857.69" calcext:value-type="float">
            <text:p>807857,69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2019:627</text:p>
          </table:table-cell>
          <table:table-cell table:style-name="ce4" office:value-type="float" office:value="101646.75" calcext:value-type="float">
            <text:p>101646,75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2019:628</text:p>
          </table:table-cell>
          <table:table-cell table:style-name="ce4" office:value-type="float" office:value="105110.9" calcext:value-type="float">
            <text:p>105110,90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2019:629</text:p>
          </table:table-cell>
          <table:table-cell table:style-name="ce4" office:value-type="float" office:value="99768.43" calcext:value-type="float">
            <text:p>99768,43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2019:630</text:p>
          </table:table-cell>
          <table:table-cell table:style-name="ce4" office:value-type="float" office:value="66188.68" calcext:value-type="float">
            <text:p>66188,68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2024:81</text:p>
          </table:table-cell>
          <table:table-cell table:style-name="ce4" office:value-type="float" office:value="405610.64" calcext:value-type="float">
            <text:p>405610,64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0061:23</text:p>
          </table:table-cell>
          <table:table-cell table:style-name="ce4" office:value-type="float" office:value="1080747.92" calcext:value-type="float">
            <text:p>1080747,92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782:4</text:p>
          </table:table-cell>
          <table:table-cell table:style-name="ce4" office:value-type="float" office:value="38482492.18" calcext:value-type="float">
            <text:p>38482492,18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0083:2285</text:p>
          </table:table-cell>
          <table:table-cell table:style-name="ce4" office:value-type="float" office:value="9033.66" calcext:value-type="float">
            <text:p>9033,66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0083:2286</text:p>
          </table:table-cell>
          <table:table-cell table:style-name="ce4" office:value-type="float" office:value="8248.13" calcext:value-type="float">
            <text:p>8248,13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1045:32</text:p>
          </table:table-cell>
          <table:table-cell table:style-name="ce4" office:value-type="float" office:value="1131580.98" calcext:value-type="float">
            <text:p>1131580,98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1407:14</text:p>
          </table:table-cell>
          <table:table-cell table:style-name="ce4" office:value-type="float" office:value="731074.99" calcext:value-type="float">
            <text:p>731074,99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2001:41</text:p>
          </table:table-cell>
          <table:table-cell table:style-name="ce4" office:value-type="float" office:value="273642.5" calcext:value-type="float">
            <text:p>273642,50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10205:22</text:p>
          </table:table-cell>
          <table:table-cell table:style-name="ce4" office:value-type="float" office:value="14188.06" calcext:value-type="float">
            <text:p>14188,06</text:p>
          </table:table-cell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601:1818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50104:734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20101:322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60105:947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50105:198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100103:379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60101:11056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20101:326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20101:498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50101:140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50101:606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70301:227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70301:228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100638:41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50301:146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10110:1966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703:118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703:123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10604:50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10801:230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30305:61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30501:536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30501:537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30501:538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30501:539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30501:540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30501:541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30501:543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60103:162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0:110315:109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10016:392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10025:13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100:271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193:8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346:44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494:16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606:9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627:32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627:37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627:39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649:28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738:17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225:5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802:454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0863:1113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2076:86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0639:16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1549:140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41549:44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00000:212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00000:240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10205:12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10205:787</text:p>
          </table:table-cell>
          <table:table-cell table:style-name="ce1"/>
          <table:table-cell table:style-name="ce1" office:value-type="string" calcext:value-type="string">
            <text:p>29.06.2023</text:p>
          </table:table-cell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976BFF7BF415579751FAE420920C2068126D6CFF58C1B9D83A23FDB887CD1CB732F54B74D8DA43F08D7B93D6A63C2DD118C786CB57BD7D8E1C9355281790B38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44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.00.0000</text:date>, <text:time style:data-style-name="N2" text:time-value="11:54:19.6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13T07:13:10</meta:creation-date>
    <dc:date>2023-07-13T11:54:43.142000000</dc:date>
    <dc:title>Untitled Spreadsheet</dc:title>
    <meta:generator>LibreOffice/7.0.4.2$Windows_X86_64 LibreOffice_project/dcf040e67528d9187c66b2379df5ea4407429775</meta:generator>
    <meta:editing-duration>PT2M25S</meta:editing-duration>
    <meta:editing-cycles>2</meta:editing-cycles>
    <meta:document-statistic meta:table-count="1" meta:cell-count="5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